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 F# G# G# x2) - C#m7 D#m7 E E - B E B B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B F# G# G#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B B B B - B D#m7 C#m7 D#m7 - C#m7 C#m7 x2)</text:p>
      <text:p><text:s text:c="13"/>F# F# E E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B F# G# G# x3) - B A G F# - E D-C#7 B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